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00000009835C809BF1AB1E37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25.926cm" table:align="margins" style:writing-mode="lr-tb"/>
    </style:style>
    <style:style style:name="Tabella2.A" style:family="table-column">
      <style:table-column-properties style:column-width="3.24cm" style:rel-column-width="8190*"/>
    </style:style>
    <style:style style:name="Tabella2.B" style:family="table-column">
      <style:table-column-properties style:column-width="4.059cm" style:rel-column-width="10259*"/>
    </style:style>
    <style:style style:name="Tabella2.C" style:family="table-column">
      <style:table-column-properties style:column-width="3.704cm" style:rel-column-width="9363*"/>
    </style:style>
    <style:style style:name="Tabella2.D" style:family="table-column">
      <style:table-column-properties style:column-width="4.189cm" style:rel-column-width="10589*"/>
    </style:style>
    <style:style style:name="Tabella2.E" style:family="table-column">
      <style:table-column-properties style:column-width="5.401cm" style:rel-column-width="13652*"/>
    </style:style>
    <style:style style:name="Tabella2.F" style:family="table-column">
      <style:table-column-properties style:column-width="5.334cm" style:rel-column-width="13482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Frame_20_contents">
      <style:paragraph-properties fo:margin-left="0.034cm" fo:margin-right="0.032cm" fo:margin-top="0.035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034cm" fo:margin-right="0.032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32cm" fo:margin-right="0.032cm" fo:line-height="0.517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26cm" fo:margin-top="0.035cm" fo:margin-bottom="0cm" loext:contextual-spacing="false" fo:text-indent="0.076cm" style:auto-text-indent="false"/>
    </style:style>
    <style:style style:name="P7" style:family="paragraph" style:parent-style-name="Text_20_body">
      <style:paragraph-properties fo:margin-left="0.136cm" fo:margin-right="0cm" fo:margin-top="0.035cm" fo:margin-bottom="0cm" loext:contextual-spacing="false" fo:text-indent="-0.102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cc84e" officeooo:paragraph-rsid="000cc8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cc84e" officeooo:paragraph-rsid="000cc8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b99b0" officeooo:paragraph-rsid="000b99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f1013" officeooo:paragraph-rsid="000f101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2d28a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c3257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0324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65063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65063" officeooo:paragraph-rsid="0018a7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a43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4219" officeooo:paragraph-rsid="001a43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421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a43c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3d5e7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1f826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c3257" officeooo:paragraph-rsid="001c3257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c3257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.914cm" fo:margin-right="0.871cm" fo:margin-top="0.06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914cm" fo:margin-right="0.871cm" fo:margin-top="0.06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914cm" fo:margin-right="0.87cm" fo:margin-top="0.069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914cm" fo:margin-right="0.87cm" fo:margin-top="0.06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914cm" fo:margin-right="0.854cm" fo:margin-top="0.069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914cm" fo:margin-right="0.852cm" fo:margin-top="0.069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41cm" fo:margin-right="0.116cm" fo:margin-top="0.06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35" style:family="paragraph" style:parent-style-name="Table_20_Paragraph">
      <style:paragraph-properties fo:margin-left="0.141cm" fo:margin-right="0.116cm" fo:margin-top="0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36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37" style:family="paragraph" style:parent-style-name="Table_20_Paragraph">
      <style:paragraph-properties fo:margin-left="0.91cm" fo:margin-right="0.871cm" fo:margin-top="0.06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912cm" fo:margin-right="0.871cm" fo:margin-top="0.06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912cm" fo:margin-right="0.871cm" fo:margin-top="0.06cm" fo:margin-bottom="0cm" loext:contextual-spacing="false" fo:text-align="center" style:justify-single-word="false" fo:text-indent="0cm" style:auto-text-indent="false"/>
      <style:text-properties officeooo:paragraph-rsid="001780c1"/>
    </style:style>
    <style:style style:name="P40" style:family="paragraph" style:parent-style-name="Table_20_Paragraph">
      <style:paragraph-properties fo:margin-left="0.914cm" fo:margin-right="0.868cm" fo:margin-top="0.06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left="0.079cm" fo:margin-right="0cm" fo:margin-top="0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79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44" style:family="paragraph" style:parent-style-name="Table_20_Paragraph">
      <style:paragraph-properties fo:margin-left="0.914cm" fo:margin-right="0.866cm" fo:margin-top="0.06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19.327cm" fo:margin-right="0.901cm" fo:margin-top="0cm" fo:margin-bottom="0cm" loext:contextual-spacing="false" fo:line-height="0.46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9.953cm" fo:margin-right="1.517cm" fo:margin-top="0.009cm" fo:margin-bottom="0cm" loext:contextual-spacing="false" fo:line-height="105%" fo:text-align="center" style:justify-single-word="false" fo:text-indent="0.009cm" style:auto-text-indent="false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8pt" fo:font-weight="bold" style:font-size-asian="8pt" style:font-weight-asian="bold"/>
    </style:style>
    <style:style style:name="P48" style:family="paragraph" style:parent-style-name="Text_20_body">
      <style:paragraph-properties fo:margin-top="0.012cm" fo:margin-bottom="0cm" loext:contextual-spacing="false"/>
      <style:text-properties fo:font-size="11pt" fo:font-weight="bold" style:font-size-asian="11pt" style:font-weight-asian="bold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3pt" fo:font-weight="bold" style:font-size-asian="13pt" style:font-weight-asian="bold"/>
    </style:style>
    <style:style style:name="P50" style:family="paragraph" style:parent-style-name="Text_20_body">
      <style:paragraph-properties fo:margin-left="19.339cm" fo:margin-right="0.901cm" fo:margin-top="0.106cm" fo:margin-bottom="0cm" loext:contextual-spacing="false" fo:line-height="0.478cm" fo:text-align="center" style:justify-single-word="false" fo:text-indent="0cm" style:auto-text-indent="false"/>
    </style:style>
    <style:style style:name="P51" style:family="paragraph" style:parent-style-name="Standard">
      <style:paragraph-properties fo:margin-left="7.886cm" fo:margin-right="8.043cm" fo:margin-top="0.175cm" fo:margin-bottom="0cm" loext:contextual-spacing="false" fo:text-align="start" style:justify-single-word="false" fo:text-indent="1.446cm" style:auto-text-indent="false"/>
    </style:style>
    <style:style style:name="P52" style:family="paragraph" style:parent-style-name="Standard">
      <style:paragraph-properties fo:margin-left="7.886cm" fo:margin-right="8.043cm" fo:margin-top="0.175cm" fo:margin-bottom="0cm" loext:contextual-spacing="false" fo:text-align="start" style:justify-single-word="false" fo:text-indent="1.446cm" style:auto-text-indent="false"/>
      <style:text-properties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8.043cm" fo:margin-top="0.175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4" style:family="paragraph" style:parent-style-name="Text_20_body" style:master-page-name="Standard">
      <style:paragraph-properties fo:margin-top="0.004cm" fo:margin-bottom="0cm" loext:contextual-spacing="false" style:page-number="auto"/>
      <style:text-properties style:font-name="Times New Roman" fo:font-size="8.5pt" style:font-size-asian="8.5pt"/>
    </style:style>
    <style:style style:name="P55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etter-spacing="-0.005cm" fo:font-weight="bold" style:font-size-asian="18pt" style:font-weight-asian="bold"/>
    </style:style>
    <style:style style:name="T3" style:family="text">
      <style:text-properties fo:font-size="18pt" fo:letter-spacing="-0.004cm" fo:font-weight="bold" style:font-size-asian="18pt" style:font-weight-asian="bold"/>
    </style:style>
    <style:style style:name="T4" style:family="text">
      <style:text-properties fo:font-size="18pt" fo:letter-spacing="-0.011cm" fo:font-weight="bold" style:font-size-asian="18pt" style:font-weight-asian="bold"/>
    </style:style>
    <style:style style:name="T5" style:family="text">
      <style:text-properties fo:font-size="18pt" fo:letter-spacing="-0.009cm" fo:font-weight="bold" style:font-size-asian="18pt" style:font-weight-asian="bold"/>
    </style:style>
    <style:style style:name="T6" style:family="text">
      <style:text-properties fo:letter-spacing="-0.012cm"/>
    </style:style>
    <style:style style:name="T7" style:family="text">
      <style:text-properties fo:letter-spacing="-0.005cm"/>
    </style:style>
    <style:style style:name="T8" style:family="text">
      <style:text-properties fo:letter-spacing="-0.004cm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92cm"/>
    </style:style>
    <style:style style:name="T12" style:family="text">
      <style:text-properties fo:letter-spacing="0.002cm"/>
    </style:style>
    <style:style style:name="T13" style:family="text">
      <style:text-properties fo:letter-spacing="-0.002cm"/>
    </style:style>
    <style:style style:name="T14" style:family="text">
      <style:text-properties fo:letter-spacing="0.005cm"/>
    </style:style>
    <style:style style:name="T15" style:family="text">
      <style:text-properties fo:letter-spacing="-0.011cm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0.005cm" style:font-size-asian="9pt"/>
    </style:style>
    <style:style style:name="T18" style:family="text">
      <style:text-properties fo:font-size="9pt" fo:letter-spacing="-0.007cm" style:font-size-asian="9pt"/>
    </style:style>
    <style:style style:name="T19" style:family="text">
      <style:text-properties fo:font-size="9pt" fo:letter-spacing="0.002cm" style:font-size-asian="9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letter-spacing="0.002cm" fo:font-weight="bold" style:font-size-asian="14pt" style:font-weight-asian="bold"/>
    </style:style>
    <style:style style:name="T22" style:family="text">
      <style:text-properties style:font-name="Arial MT"/>
    </style:style>
    <style:style style:name="T23" style:family="text">
      <style:text-properties style:font-name="Arial MT" fo:letter-spacing="-0.005cm"/>
    </style:style>
    <style:style style:name="T24" style:family="text">
      <style:text-properties style:font-name="Cambria" fo:font-size="11.5pt" fo:font-style="italic" style:font-size-asian="11.5pt" style:font-style-asian="italic"/>
    </style:style>
    <style:style style:name="T25" style:family="text">
      <style:text-properties style:font-name="Cambria" fo:font-size="11.5pt" fo:letter-spacing="0.039cm" fo:font-style="italic" style:font-size-asian="11.5pt" style:font-style-asian="italic"/>
    </style:style>
    <style:style style:name="T26" style:family="text">
      <style:text-properties style:font-name="Cambria" fo:font-size="11.5pt" fo:letter-spacing="0.026cm" fo:font-style="italic" style:font-size-asian="11.5pt" style:font-style-asian="italic"/>
    </style:style>
    <style:style style:name="T27" style:family="text">
      <style:text-properties style:font-name="Arial" fo:font-size="6.5pt" fo:font-style="italic" style:font-size-asian="6.5pt" style:font-style-asian="italic"/>
    </style:style>
    <style:style style:name="T28" style:family="text">
      <style:text-properties style:font-name="Arial" fo:font-size="6.5pt" fo:letter-spacing="0.002cm" fo:font-style="italic" style:font-size-asian="6.5pt" style:font-style-asian="italic"/>
    </style:style>
    <style:style style:name="T29" style:family="text">
      <style:text-properties style:font-name="Arial" fo:font-size="6.5pt" fo:letter-spacing="-0.007cm" fo:font-style="italic" style:font-size-asian="6.5pt" style:font-style-asian="italic"/>
    </style:style>
    <style:style style:name="T30" style:family="text">
      <style:text-properties style:font-name="Arial" fo:font-size="6.5pt" fo:letter-spacing="-0.004cm" fo:font-style="italic" style:font-size-asian="6.5pt" style:font-style-asian="italic"/>
    </style:style>
    <style:style style:name="T31" style:family="text">
      <style:text-properties style:font-name="Arial" fo:font-size="6.5pt" fo:letter-spacing="-0.009cm" fo:font-style="italic" style:font-size-asian="6.5pt" style:font-style-asian="italic"/>
    </style:style>
    <style:style style:name="T32" style:family="text">
      <style:text-properties style:font-name="Arial" fo:font-size="6.5pt" fo:letter-spacing="0.004cm" fo:font-style="italic" style:font-size-asian="6.5pt" style:font-style-asian="italic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font-size="13pt" fo:letter-spacing="-0.012cm" fo:font-weight="bold" style:font-size-asian="13pt" style:font-weight-asian="bold" style:font-size-complex="13pt"/>
    </style:style>
    <style:style style:name="T35" style:family="text">
      <style:text-properties fo:font-size="13pt" fo:letter-spacing="-0.004cm" fo:font-weight="bold" style:font-size-asian="13pt" style:font-weight-asian="bold" style:font-size-complex="13pt"/>
    </style:style>
    <style:style style:name="T36" style:family="text">
      <style:text-properties fo:font-size="13pt" fo:letter-spacing="-0.009cm" fo:font-weight="bold" style:font-size-asian="13pt" style:font-weight-asian="bold" style:font-size-complex="13pt"/>
    </style:style>
    <style:style style:name="T37" style:family="text">
      <style:text-properties fo:font-size="13pt" fo:letter-spacing="-0.009cm" fo:font-weight="bold" officeooo:rsid="001a43c9" style:font-size-asian="13pt" style:font-weight-asian="bold" style:font-size-complex="13pt"/>
    </style:style>
    <style:style style:name="T38" style:family="text">
      <style:text-properties fo:font-size="13pt" fo:letter-spacing="-0.009cm" fo:font-weight="bold" officeooo:rsid="001ce8f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/>
        <text:p text:style-name="P51"><text:span text:style-name="T20">SCUOLA SECONDARIA DI I GRADO</text:span><text:span text:style-name="T21"> </text:span><text:span text:style-name="T33">ORARIO</text:span><text:span text:style-name="T34"> </text:span><text:span text:style-name="T33">PROVVISORIO</text:span><text:span text:style-name="T35"> </text:span><text:span text:style-name="T33">–</text:span><text:span text:style-name="T36"> </text:span><text:span text:style-name="T38">Venerdì 24 </text:span><text:span text:style-name="T33">SETTEMBRE</text:span></text:p>
        <text:p text:style-name="P5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>
            <table:table-cell table:style-name="Tabella2.A1" office:value-type="string">
              <text:p text:style-name="P9"/>
            </table:table-cell>
            <table:table-cell table:style-name="Tabella2.A1" office:value-type="string">
              <text:p text:style-name="P9"/>
            </table:table-cell>
            <table:table-cell table:style-name="Tabella2.A1" office:value-type="string">
              <text:p text:style-name="P12">1A</text:p>
            </table:table-cell>
            <table:table-cell table:style-name="Tabella2.A1" office:value-type="string">
              <text:p text:style-name="P12">2A</text:p>
            </table:table-cell>
            <table:table-cell table:style-name="Tabella2.A1" office:value-type="string">
              <text:p text:style-name="P12">3A</text:p>
            </table:table-cell>
            <table:table-cell table:style-name="Tabella2.F1" office:value-type="string">
              <text:p text:style-name="P10">1D</text:p>
            </table:table-cell>
          </table:table-row>
          <table:table-row>
            <table:table-cell table:style-name="Tabella2.A2" office:value-type="string">
              <text:p text:style-name="P10">ora</text:p>
            </table:table-cell>
            <table:table-cell table:style-name="Tabella2.A2" office:value-type="string">
              <text:p text:style-name="P9"/>
            </table:table-cell>
            <table:table-cell table:style-name="Tabella2.A2" office:value-type="string">
              <text:p text:style-name="P11">(entrata 7:55)</text:p>
            </table:table-cell>
            <table:table-cell table:style-name="Tabella2.A2" office:value-type="string">
              <text:p text:style-name="P11">(entrata 7:50)</text:p>
            </table:table-cell>
            <table:table-cell table:style-name="Tabella2.A2" office:value-type="string">
              <text:p text:style-name="P11">(entrata 7:50)</text:p>
            </table:table-cell>
            <table:table-cell table:style-name="Tabella2.F2" office:value-type="string">
              <text:p text:style-name="P11">(entrata 7:55)</text:p>
            </table:table-cell>
          </table:table-row>
          <table:table-row>
            <table:table-cell table:style-name="Tabella2.A2" office:value-type="string">
              <text:p text:style-name="P10">1°</text:p>
            </table:table-cell>
            <table:table-cell table:style-name="Tabella2.A2" office:value-type="string">
              <text:p text:style-name="P10">7:50/55</text:p>
            </table:table-cell>
            <table:table-cell table:style-name="Tabella2.A2" office:value-type="string">
              <text:p text:style-name="P23">LETTERE</text:p>
              <text:p text:style-name="P23">GIORELLO</text:p>
            </table:table-cell>
            <table:table-cell table:style-name="Tabella2.A2" office:value-type="string">
              <text:p text:style-name="P15">GEOGRAFIA</text:p>
              <text:p text:style-name="P15">VARETTO</text:p>
            </table:table-cell>
            <table:table-cell table:style-name="Tabella2.A2" office:value-type="string">
              <text:p text:style-name="P22">MATE/SCIENZE</text:p>
              <text:p text:style-name="P22">MARZIANO</text:p>
            </table:table-cell>
            <table:table-cell table:style-name="Tabella2.F2" office:value-type="string">
              <text:p text:style-name="P15">RELIGIONE</text:p>
              <text:p text:style-name="P15">VALTOLINA</text:p>
            </table:table-cell>
          </table:table-row>
          <table:table-row>
            <table:table-cell table:style-name="Tabella2.A2" office:value-type="string">
              <text:p text:style-name="P10">2°</text:p>
            </table:table-cell>
            <table:table-cell table:style-name="Tabella2.A2" office:value-type="string">
              <text:p text:style-name="P10">8:50 (9:40 int)</text:p>
            </table:table-cell>
            <table:table-cell table:style-name="Tabella2.A2" office:value-type="string">
              <text:p text:style-name="P23">LETTERE</text:p>
              <text:p text:style-name="P23">GIORELLO</text:p>
            </table:table-cell>
            <table:table-cell table:style-name="Tabella2.A2" office:value-type="string">
              <text:p text:style-name="P15">RELIGIONE</text:p>
              <text:p text:style-name="P15">VALTOLINA</text:p>
            </table:table-cell>
            <table:table-cell table:style-name="Tabella2.A2" office:value-type="string">
              <text:p text:style-name="P15">TECNOLOGIA</text:p>
              <text:p text:style-name="P15">CALLIERO</text:p>
            </table:table-cell>
            <table:table-cell table:style-name="Tabella2.F2" office:value-type="string">
              <text:p text:style-name="P21">LETTERE</text:p>
              <text:p text:style-name="P21">TORRISI</text:p>
            </table:table-cell>
          </table:table-row>
          <table:table-row>
            <table:table-cell table:style-name="Tabella2.A2" office:value-type="string">
              <text:p text:style-name="P10">3°</text:p>
            </table:table-cell>
            <table:table-cell table:style-name="Tabella2.A2" office:value-type="string">
              <text:p text:style-name="P10">9:50</text:p>
            </table:table-cell>
            <table:table-cell table:style-name="Tabella2.A2" office:value-type="string">
              <text:p text:style-name="P19">INGLESE</text:p>
              <text:p text:style-name="P19">BUSSO</text:p>
            </table:table-cell>
            <table:table-cell table:style-name="Tabella2.A2" office:value-type="string">
              <text:p text:style-name="P23">LETTERE</text:p>
              <text:p text:style-name="P23">GIORELLO</text:p>
            </table:table-cell>
            <table:table-cell table:style-name="Tabella2.A2" office:value-type="string">
              <text:p text:style-name="P23">LETTERE</text:p>
              <text:p text:style-name="P23">SERIO</text:p>
            </table:table-cell>
            <table:table-cell table:style-name="Tabella2.F2" office:value-type="string">
              <text:p text:style-name="P21">MATE/SCIENZE</text:p>
              <text:p text:style-name="P21">RAMELLO</text:p>
            </table:table-cell>
          </table:table-row>
          <table:table-row>
            <table:table-cell table:style-name="Tabella2.A2" office:value-type="string">
              <text:p text:style-name="P10">4°</text:p>
            </table:table-cell>
            <table:table-cell table:style-name="Tabella2.A2" office:value-type="string">
              <text:p text:style-name="P10">10:50 (11:40 int)</text:p>
            </table:table-cell>
            <table:table-cell table:style-name="Tabella2.A2" office:value-type="string">
              <text:p text:style-name="P25">MATE/SCIENZE</text:p>
              <text:p text:style-name="P25">RAMELLO</text:p>
            </table:table-cell>
            <table:table-cell table:style-name="Tabella2.A2" office:value-type="string">
              <text:p text:style-name="P17">MATEMATICA</text:p>
              <text:p text:style-name="P17">INGRASSIA</text:p>
            </table:table-cell>
            <table:table-cell table:style-name="Tabella2.A2" office:value-type="string">
              <text:p text:style-name="P15">FRANCESE</text:p>
              <text:p text:style-name="P15">ROVARA</text:p>
            </table:table-cell>
            <table:table-cell table:style-name="Tabella2.F2" office:value-type="string">
              <text:p text:style-name="P15">MUSICA</text:p>
              <text:p text:style-name="P15">NAVONE</text:p>
            </table:table-cell>
          </table:table-row>
          <table:table-row>
            <table:table-cell table:style-name="Tabella2.A2" office:value-type="string">
              <text:p text:style-name="P10">5°</text:p>
            </table:table-cell>
            <table:table-cell table:style-name="Tabella2.A2" office:value-type="string">
              <text:p text:style-name="P10">11:50</text:p>
            </table:table-cell>
            <table:table-cell table:style-name="Tabella2.A2" office:value-type="string">
              <text:p text:style-name="P15">FRANCESE</text:p>
              <text:p text:style-name="P15">ROVARA</text:p>
            </table:table-cell>
            <table:table-cell table:style-name="Tabella2.A2" office:value-type="string">
              <text:p text:style-name="P17">MATEMATICA</text:p>
              <text:p text:style-name="P17">INGRASSIA</text:p>
            </table:table-cell>
            <table:table-cell table:style-name="Tabella2.A2" office:value-type="string">
              <text:p text:style-name="P22">MATE/SCIENZE</text:p>
              <text:p text:style-name="P22">MARZIANO</text:p>
            </table:table-cell>
            <table:table-cell table:style-name="Tabella2.F2" office:value-type="string">
              <text:p text:style-name="P15">MUSICA</text:p>
              <text:p text:style-name="P15">NAVONE</text:p>
            </table:table-cell>
          </table:table-row>
          <table:table-row>
            <table:table-cell table:style-name="Tabella2.A2" office:value-type="string">
              <text:p text:style-name="P8"/>
            </table:table-cell>
            <table:table-cell table:style-name="Tabella2.A2" office:value-type="string">
              <text:p text:style-name="P9"/>
            </table:table-cell>
            <table:table-cell table:style-name="Tabella2.A2" office:value-type="string">
              <text:p text:style-name="P13">(uscita 12:50)</text:p>
            </table:table-cell>
            <table:table-cell table:style-name="Tabella2.A2" office:value-type="string">
              <text:p text:style-name="P13">(uscita 12:45)</text:p>
            </table:table-cell>
            <table:table-cell table:style-name="Tabella2.A2" office:value-type="string">
              <text:p text:style-name="P13">(uscita 12:45)</text:p>
            </table:table-cell>
            <table:table-cell table:style-name="Tabella2.F2" office:value-type="string">
              <text:p text:style-name="P13">(uscita 12:50)</text:p>
            </table:table-cell>
          </table:table-row>
        </table:table>
        <text:p text:style-name="P53"/>
        <text:p text:style-name="P2"/>
        <text:p text:style-name="P47"/>
      </text:section>
      <text:p text:style-name="P55"/>
      <text:p text:style-name="P48"/>
      <text:p text:style-name="P2"/>
      <text:p text:style-name="P2"/>
      <text:p text:style-name="P49"/>
      <text:p text:style-name="P50"><text:span text:style-name="T22">IL DIRIGENTE</text:span><text:span text:style-name="T23"> </text:span><text:span text:style-name="T22">SCOLASTICO</text:span></text:p>
      <text:p text:style-name="P45"><text:span text:style-name="T24">Prof.ssa</text:span><text:span text:style-name="T25"> </text:span><text:span text:style-name="T24">Daniela</text:span><text:span text:style-name="T26"> </text:span><text:span text:style-name="T24">Corbi</text:span></text:p>
      <text:p text:style-name="P46"><text:span text:style-name="T27">Firma autografa sostituita a mezzo stampa</text:span><text:span text:style-name="T28"> </text:span><text:span text:style-name="T27">ai sensi</text:span><text:span text:style-name="T29"> </text:span><text:span text:style-name="T27">dell’art.</text:span><text:span text:style-name="T30"> </text:span><text:span text:style-name="T27">3 –</text:span><text:span text:style-name="T31"> </text:span><text:span text:style-name="T27">comma</text:span><text:span text:style-name="T28"> </text:span><text:span text:style-name="T27">2</text:span><text:span text:style-name="T29"> </text:span><text:span text:style-name="T27">–</text:span><text:span text:style-name="T29"> </text:span><text:span text:style-name="T27">DLgs</text:span><text:span text:style-name="T32"> </text:span><text:span text:style-name="T27">39/’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034cm" fo:margin-right="0.032cm" fo:margin-top="0.035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8pt" fo:language="it" fo:country="IT" fo:font-weight="bold" style:font-name-asian="Calibri2" style:font-family-asian="Calibri" style:font-family-generic-asian="system" style:font-pitch-asian="variable" style:font-size-asian="18pt" style:language-asian="en" style:country-asian="US" style:font-weight-asian="bold" style:font-name-complex="Calibri2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53cm" fo:margin-bottom="0cm" loext:contextual-spacing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>
      <style:paragraph-properties fo:margin-left="2.05cm" fo:margin-right="2.007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letter-spacing="-0.002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25.926cm" table:align="margins" style:writing-mode="lr-tb"/>
    </style:style>
    <style:style style:name="Tabella3.A" style:family="table-column">
      <style:table-column-properties style:column-width="3.24cm" style:rel-column-width="8191*"/>
    </style:style>
    <style:style style:name="Tabella3.H" style:family="table-column">
      <style:table-column-properties style:column-width="3.244cm" style:rel-column-width="819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4cm" fo:margin-right="0.032cm" fo:margin-top="0.035cm" fo:margin-bottom="0cm" loext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0.034cm" fo:margin-right="0.032cm" fo:margin-top="0.002cm" fo:margin-bottom="0cm" loext:contextual-spacing="false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.032cm" fo:margin-right="0.032cm" fo:line-height="0.51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.026cm" fo:margin-top="0.035cm" fo:margin-bottom="0cm" loext:contextual-spacing="false" fo:text-indent="0.076cm" style:auto-text-indent="false"/>
    </style:style>
    <style:style style:name="MP6" style:family="paragraph" style:parent-style-name="Text_20_body">
      <style:paragraph-properties fo:margin-left="0.136cm" fo:margin-right="0cm" fo:margin-top="0.035cm" fo:margin-bottom="0cm" loext:contextual-spacing="false" fo:text-indent="-0.102cm" style:auto-text-indent="false"/>
    </style:style>
    <style:style style:name="M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Paragraph">
      <style:paragraph-properties fo:margin-left="0.914cm" fo:margin-right="0.871cm" fo:margin-top="0.069cm" fo:margin-bottom="0cm" loext:contextual-spacing="false" fo:text-align="center" style:justify-single-word="false" fo:text-indent="0cm" style:auto-text-indent="false"/>
    </style:style>
    <style:style style:name="MP9" style:family="paragraph" style:parent-style-name="Table_20_Paragraph">
      <style:paragraph-properties fo:margin-left="0.914cm" fo:margin-right="0.87cm" fo:margin-top="0.069cm" fo:margin-bottom="0cm" loext:contextual-spacing="false" fo:text-align="center" style:justify-single-word="false" fo:text-indent="0cm" style:auto-text-indent="false"/>
    </style:style>
    <style:style style:name="MP10" style:family="paragraph" style:parent-style-name="Table_20_Paragraph">
      <style:paragraph-properties fo:margin-left="0.914cm" fo:margin-right="0.854cm" fo:margin-top="0.069cm" fo:margin-bottom="0cm" loext:contextual-spacing="false" fo:text-align="center" style:justify-single-word="false" fo:text-indent="0cm" style:auto-text-indent="false"/>
    </style:style>
    <style:style style:name="MP11" style:family="paragraph" style:parent-style-name="Table_20_Paragraph">
      <style:paragraph-properties fo:margin-left="0.914cm" fo:margin-right="0.852cm" fo:margin-top="0.069cm" fo:margin-bottom="0cm" loext:contextual-spacing="false" fo:text-align="center" style:justify-single-word="false" fo:text-indent="0cm" style:auto-text-indent="false"/>
    </style:style>
    <style:style style:name="MP12" style:family="paragraph" style:parent-style-name="Table_20_Paragraph">
      <style:paragraph-properties fo:margin-left="0.141cm" fo:margin-right="0.116cm" fo:margin-top="0.06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MP13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MP14" style:family="paragraph" style:parent-style-name="Table_20_Paragraph">
      <style:paragraph-properties fo:margin-left="0.91cm" fo:margin-right="0.871cm" fo:margin-top="0.06cm" fo:margin-bottom="0cm" loext:contextual-spacing="false" fo:text-align="center" style:justify-single-word="false" fo:text-indent="0cm" style:auto-text-indent="false"/>
    </style:style>
    <style:style style:name="MP15" style:family="paragraph" style:parent-style-name="Table_20_Paragraph">
      <style:paragraph-properties fo:margin-left="0.912cm" fo:margin-right="0.871cm" fo:margin-top="0.06cm" fo:margin-bottom="0cm" loext:contextual-spacing="false" fo:text-align="center" style:justify-single-word="false" fo:text-indent="0cm" style:auto-text-indent="false"/>
    </style:style>
    <style:style style:name="MP16" style:family="paragraph" style:parent-style-name="Table_20_Paragraph">
      <style:paragraph-properties fo:margin-left="0.914cm" fo:margin-right="0.871cm" fo:margin-top="0.06cm" fo:margin-bottom="0cm" loext:contextual-spacing="false" fo:text-align="center" style:justify-single-word="false" fo:text-indent="0cm" style:auto-text-indent="false"/>
    </style:style>
    <style:style style:name="MP17" style:family="paragraph" style:parent-style-name="Table_20_Paragraph">
      <style:paragraph-properties fo:margin-left="0.914cm" fo:margin-right="0.87cm" fo:margin-top="0.06cm" fo:margin-bottom="0cm" loext:contextual-spacing="false" fo:text-align="center" style:justify-single-word="false" fo:text-indent="0cm" style:auto-text-indent="false"/>
    </style:style>
    <style:style style:name="MP18" style:family="paragraph" style:parent-style-name="Table_20_Paragraph">
      <style:paragraph-properties fo:margin-left="0.914cm" fo:margin-right="0.868cm" fo:margin-top="0.06cm" fo:margin-bottom="0cm" loext:contextual-spacing="false" fo:text-align="center" style:justify-single-word="false" fo:text-indent="0cm" style:auto-text-indent="false"/>
    </style:style>
    <style:style style:name="MP19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MP20" style:family="paragraph" style:parent-style-name="Table_20_Paragraph">
      <style:paragraph-properties fo:margin-left="0.141cm" fo:margin-right="0.116cm" fo:margin-top="0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MP21" style:family="paragraph" style:parent-style-name="Table_20_Paragraph">
      <style:paragraph-properties fo:margin-left="0.079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M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2d28a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c3257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0324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65063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c3257" officeooo:paragraph-rsid="001c3257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28" style:family="paragraph" style:parent-style-name="Table_20_Paragraph">
      <style:paragraph-properties fo:margin-left="0.079cm" fo:margin-right="0cm" fo:margin-top="0cm" fo:margin-bottom="0cm" loext:contextual-spacing="false" fo:text-indent="0cm" style:auto-text-indent="false"/>
    </style:style>
    <style:style style:name="M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65063" officeooo:paragraph-rsid="0018a74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c3257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4219" officeooo:paragraph-rsid="001a43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a43c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4219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8a744" officeooo:paragraph-rsid="001a43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3d5e7" officeooo:paragraph-rsid="001c32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6" style:family="paragraph" style:parent-style-name="Table_20_Paragraph">
      <style:paragraph-properties fo:margin-left="0.912cm" fo:margin-right="0.871cm" fo:margin-top="0.06cm" fo:margin-bottom="0cm" loext:contextual-spacing="false" fo:text-align="center" style:justify-single-word="false" fo:text-indent="0cm" style:auto-text-indent="false"/>
      <style:text-properties officeooo:paragraph-rsid="001780c1"/>
    </style:style>
    <style:style style:name="MP37" style:family="paragraph" style:parent-style-name="Table_20_Paragraph">
      <style:paragraph-properties fo:margin-left="0.914cm" fo:margin-right="0.866cm" fo:margin-top="0.06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font-size="18pt" fo:letter-spacing="-0.005cm" fo:font-weight="bold" style:font-size-asian="18pt" style:font-weight-asian="bold"/>
    </style:style>
    <style:style style:name="MT3" style:family="text">
      <style:text-properties fo:font-size="18pt" fo:letter-spacing="-0.004cm" fo:font-weight="bold" style:font-size-asian="18pt" style:font-weight-asian="bold"/>
    </style:style>
    <style:style style:name="MT4" style:family="text">
      <style:text-properties fo:font-size="18pt" fo:letter-spacing="-0.011cm" fo:font-weight="bold" style:font-size-asian="18pt" style:font-weight-asian="bold"/>
    </style:style>
    <style:style style:name="MT5" style:family="text">
      <style:text-properties fo:font-size="18pt" fo:letter-spacing="-0.009cm" fo:font-weight="bold" style:font-size-asian="18pt" style:font-weight-asian="bold"/>
    </style:style>
    <style:style style:name="MT6" style:family="text">
      <style:text-properties fo:letter-spacing="-0.012cm"/>
    </style:style>
    <style:style style:name="MT7" style:family="text">
      <style:text-properties fo:letter-spacing="-0.005cm"/>
    </style:style>
    <style:style style:name="MT8" style:family="text">
      <style:text-properties fo:letter-spacing="-0.004cm"/>
    </style:style>
    <style:style style:name="MT9" style:family="text">
      <style:text-properties fo:letter-spacing="-0.009cm"/>
    </style:style>
    <style:style style:name="MT10" style:family="text">
      <style:text-properties fo:letter-spacing="-0.007cm"/>
    </style:style>
    <style:style style:name="MT11" style:family="text">
      <style:text-properties fo:letter-spacing="-0.092cm"/>
    </style:style>
    <style:style style:name="MT12" style:family="text">
      <style:text-properties fo:letter-spacing="0.002cm"/>
    </style:style>
    <style:style style:name="MT13" style:family="text">
      <style:text-properties fo:letter-spacing="-0.002cm"/>
    </style:style>
    <style:style style:name="MT14" style:family="text">
      <style:text-properties fo:letter-spacing="0.005cm"/>
    </style:style>
    <style:style style:name="MT15" style:family="text"/>
    <style:style style:name="MT16" style:family="text">
      <style:text-properties fo:letter-spacing="-0.011cm"/>
    </style:style>
    <style:style style:name="MT17" style:family="text">
      <style:text-properties fo:font-size="9pt" style:font-size-asian="9pt"/>
    </style:style>
    <style:style style:name="MT18" style:family="text">
      <style:text-properties fo:font-size="9pt" fo:letter-spacing="0.005cm" style:font-size-asian="9pt"/>
    </style:style>
    <style:style style:name="MT19" style:family="text">
      <style:text-properties fo:font-size="9pt" fo:letter-spacing="-0.007cm" style:font-size-asian="9pt"/>
    </style:style>
    <style:style style:name="MT20" style:family="text">
      <style:text-properties fo:font-size="9pt" fo:letter-spacing="0.00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245cm" fo:margin-bottom="0.494cm" fo:margin-left="2.293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81cm" fo:margin-left="0cm" fo:margin-right="0cm" fo:margin-bottom="4.58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5.927cm" fo:margin-bottom="0.494cm" fo:margin-left="2.293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5cm" fo:margin-bottom="0.494cm" fo:margin-left="2.293cm" fo:margin-right="1.482cm" style:writing-mode="lr-tb" style:layout-grid-color="#c0c0c0" style:layout-grid-lines="145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81cm" fo:margin-left="0cm" fo:margin-right="0cm" fo:margin-bottom="4.5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4.286cm" svg:y="4.195cm" svg:width="1.662cm" svg:height="1.75cm" draw:z-index="3"><draw:image xlink:href="Pictures/10000000000000900000009835C809BF1AB1E37C.jpg" xlink:type="simple" xlink:show="embed" xlink:actuate="onLoad" loext:mime-type="image/jpeg"/></draw:frame><draw:frame draw:style-name="Mfr2" draw:name="Cornice1" text:anchor-type="char" svg:x="7.878cm" svg:y="1.21cm" svg:width="14.422cm" svg:height="2.399cm" draw:z-index="0"><draw:text-box><text:p text:style-name="MP2"><text:span text:style-name="MT1">ISTITUTO</text:span><text:span text:style-name="MT2"> </text:span><text:span text:style-name="MT1">COMPRENSIVO</text:span><text:span text:style-name="MT3"> </text:span><text:span text:style-name="MT1">LUSERNA</text:span><text:span text:style-name="MT4"> </text:span><text:span text:style-name="MT1">SAN</text:span><text:span text:style-name="MT5"> </text:span><text:span text:style-name="MT1">GIOVANNI</text:span></text:p><text:p text:style-name="MP3">Istituto<text:span text:style-name="MT6"> </text:span>Comprensivo<text:span text:style-name="MT6"> </text:span>Statale<text:span text:style-name="MT7"> </text:span>di<text:span text:style-name="MT8"> </text:span>Scuola<text:span text:style-name="MT9"> </text:span>dell’Infanzia,<text:span text:style-name="MT8"> </text:span>Primaria<text:span text:style-name="MT10"> </text:span>e<text:span text:style-name="MT10"> </text:span>Secondaria<text:span text:style-name="MT9"> </text:span>di<text:span text:style-name="MT8"> </text:span>I<text:span text:style-name="MT8"> </text:span>grado<text:span text:style-name="MT11"> </text:span>Via<text:span text:style-name="MT7"> </text:span>Tegas,<text:span text:style-name="MT12"> </text:span>2<text:span text:style-name="MT10"> </text:span>–<text:span text:style-name="MT13"> </text:span>10062<text:span text:style-name="MT10"> </text:span>Luserna<text:span text:style-name="MT14"> </text:span>San<text:span text:style-name="MT10"> </text:span>Giovanni<text:span text:style-name="MT12"> </text:span>(TO)</text:p><text:p text:style-name="MP4">Tel.<text:span text:style-name="MT9"> </text:span>0121909970</text:p></draw:text-box></draw:frame><draw:frame draw:style-name="Mfr2" draw:name="1" text:anchor-type="char" svg:x="5.879cm" svg:y="4.053cm" svg:width="5.733cm" svg:height="1.104cm" draw:z-index="1"><draw:text-box><text:p text:style-name="MP5">email: <text:a xlink:type="simple" xlink:href="mailto:toic843009@istruzione.it" text:style-name="ListLabel_20_1" text:visited-style-name="ListLabel_20_1">toic843009@istruzione.it</text:a><text:span text:style-name="MT11"> </text:span>sito<text:span text:style-name="MT16"> </text:span>web:<text:span text:style-name="MT16"> </text:span>https://icluserna.edu.it</text:p></draw:text-box></draw:frame><draw:frame draw:style-name="Mfr2" draw:name="2" text:anchor-type="char" svg:x="18.553cm" svg:y="4.053cm" svg:width="5.142cm" svg:height="1.104cm" draw:z-index="2"><draw:text-box><text:p text:style-name="MP6"><text:a xlink:type="simple" xlink:href="mailto:toic843009@pec.istruzione.it" text:style-name="ListLabel_20_2" text:visited-style-name="ListLabel_20_2"><text:span text:style-name="MT13">toic843009@pec.istruzione.it</text:span></text:a><text:span text:style-name="MT11"> </text:span>codice<text:span text:style-name="MT7"> </text:span>fiscale:<text:span text:style-name="MT16"> </text:span>94544270013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able:table table:name="Tabella3" table:style-name="Tabella3">
          <table:table-column table:style-name="Tabella3.A" table:number-columns-repeated="7"/>
          <table:table-column table:style-name="Tabella3.H"/>
          <table:table-row>
            <table:table-cell table:style-name="Tabella3.A1" office:value-type="string">
              <text:p text:style-name="MP7"/>
            </table:table-cell>
            <table:table-cell table:style-name="Tabella3.A1" office:value-type="string">
              <text:p text:style-name="MP7"/>
            </table:table-cell>
            <table:table-cell table:style-name="Tabella3.A1" office:value-type="string">
              <text:p text:style-name="MP8"><text:span text:style-name="MT17">1°</text:span><text:span text:style-name="MT18"> </text:span><text:span text:style-name="MT17">B</text:span></text:p>
            </table:table-cell>
            <table:table-cell table:style-name="Tabella3.A1" office:value-type="string">
              <text:p text:style-name="MP8"><text:span text:style-name="MT17">2°</text:span><text:span text:style-name="MT18"> </text:span><text:span text:style-name="MT17">B</text:span></text:p>
            </table:table-cell>
            <table:table-cell table:style-name="Tabella3.A1" office:value-type="string">
              <text:p text:style-name="MP9"><text:span text:style-name="MT17">3°</text:span><text:span text:style-name="MT18"> </text:span><text:span text:style-name="MT17">B</text:span></text:p>
            </table:table-cell>
            <table:table-cell table:style-name="Tabella3.A1" office:value-type="string">
              <text:p text:style-name="MP10"><text:span text:style-name="MT17">1°</text:span><text:span text:style-name="MT18"> </text:span><text:span text:style-name="MT17">C</text:span></text:p>
            </table:table-cell>
            <table:table-cell table:style-name="Tabella3.A1" office:value-type="string">
              <text:p text:style-name="MP10"><text:span text:style-name="MT17">2°</text:span><text:span text:style-name="MT18"> </text:span><text:span text:style-name="MT17">C</text:span></text:p>
            </table:table-cell>
            <table:table-cell table:style-name="Tabella3.H1" office:value-type="string">
              <text:p text:style-name="MP11"><text:span text:style-name="MT17">3°</text:span><text:span text:style-name="MT18"> </text:span><text:span text:style-name="MT17">C</text:span></text:p>
            </table:table-cell>
          </table:table-row>
          <table:table-row>
            <table:table-cell table:style-name="Tabella3.A2" office:value-type="string">
              <text:p text:style-name="MP12">ORA</text:p>
            </table:table-cell>
            <table:table-cell table:style-name="Tabella3.A2" office:value-type="string">
              <text:p text:style-name="MP13"/>
            </table:table-cell>
            <table:table-cell table:style-name="Tabella3.A2" office:value-type="string">
              <text:p text:style-name="MP14"><text:span text:style-name="MT17">(entrata</text:span><text:span text:style-name="MT19"> </text:span><text:span text:style-name="MT17">7:50)</text:span></text:p>
            </table:table-cell>
            <table:table-cell table:style-name="Tabella3.A2" office:value-type="string">
              <text:p text:style-name="MP15"><text:span text:style-name="MT17">(entrata</text:span><text:span text:style-name="MT19"> </text:span><text:span text:style-name="MT17">7:55)</text:span></text:p>
            </table:table-cell>
            <table:table-cell table:style-name="Tabella3.A2" office:value-type="string">
              <text:p text:style-name="MP16"><text:span text:style-name="MT17">(entrata</text:span><text:span text:style-name="MT19"> </text:span><text:span text:style-name="MT17">7:50)</text:span></text:p>
            </table:table-cell>
            <table:table-cell table:style-name="Tabella3.A2" office:value-type="string">
              <text:p text:style-name="MP17"><text:span text:style-name="MT17">(entrata</text:span><text:span text:style-name="MT19"> </text:span><text:span text:style-name="MT17">7:50)</text:span></text:p>
            </table:table-cell>
            <table:table-cell table:style-name="Tabella3.A2" office:value-type="string">
              <text:p text:style-name="MP18"><text:span text:style-name="MT17">(entrata</text:span><text:span text:style-name="MT19"> </text:span><text:span text:style-name="MT17">7:55)</text:span></text:p>
            </table:table-cell>
            <table:table-cell table:style-name="Tabella3.H2" office:value-type="string">
              <text:p text:style-name="MP18"><text:span text:style-name="MT17">(entrata</text:span><text:span text:style-name="MT19"> </text:span><text:span text:style-name="MT17">7:55)</text:span></text:p>
            </table:table-cell>
          </table:table-row>
          <table:table-row>
            <table:table-cell table:style-name="Tabella3.A2" office:value-type="string">
              <text:p text:style-name="MP19"/>
              <text:p text:style-name="MP20">1°</text:p>
            </table:table-cell>
            <table:table-cell table:style-name="Tabella3.A2" office:value-type="string">
              <text:p text:style-name="MP19"/>
              <text:p text:style-name="MP21">7:50/55</text:p>
            </table:table-cell>
            <table:table-cell table:style-name="Tabella3.A2" office:value-type="string">
              <text:p text:style-name="MP22">MUSICA</text:p>
              <text:p text:style-name="MP22">PRIMIANI</text:p>
            </table:table-cell>
            <table:table-cell table:style-name="Tabella3.A2" office:value-type="string">
              <text:p text:style-name="MP23">INGLESE</text:p>
              <text:p text:style-name="MP23">BUSSO</text:p>
            </table:table-cell>
            <table:table-cell table:style-name="Tabella3.A2" office:value-type="string">
              <text:p text:style-name="MP24">TECNOLOGIA</text:p>
              <text:p text:style-name="MP24">CALLIERO</text:p>
            </table:table-cell>
            <table:table-cell table:style-name="Tabella3.A2" office:value-type="string">
              <text:p text:style-name="MP25">ITALIANO</text:p>
              <text:p text:style-name="MP25">RODA’</text:p>
            </table:table-cell>
            <table:table-cell table:style-name="Tabella3.A2" office:value-type="string">
              <text:p text:style-name="MP26">SC MOTORIE</text:p>
              <text:p text:style-name="MP26">SALI</text:p>
            </table:table-cell>
            <table:table-cell table:style-name="Tabella3.H2" office:value-type="string">
              <text:p text:style-name="MP27">LETTERE</text:p>
              <text:p text:style-name="MP27">GARRONE</text:p>
            </table:table-cell>
          </table:table-row>
          <table:table-row>
            <table:table-cell table:style-name="Tabella3.A2" office:value-type="string">
              <text:p text:style-name="MP19"/>
              <text:p text:style-name="MP20">2°</text:p>
            </table:table-cell>
            <table:table-cell table:style-name="Tabella3.A2" office:value-type="string">
              <text:p text:style-name="MP19"/>
              <text:p text:style-name="MP28"><text:span text:style-name="MT17">8:50</text:span><text:span text:style-name="MT20"> </text:span><text:span text:style-name="MT17">(9:40</text:span><text:span text:style-name="MT19"> </text:span><text:span text:style-name="MT17">int)</text:span></text:p>
            </table:table-cell>
            <table:table-cell table:style-name="Tabella3.A2" office:value-type="string">
              <text:p text:style-name="MP25">STORIA/GEO</text:p>
              <text:p text:style-name="MP25">DEPETRIS</text:p>
            </table:table-cell>
            <table:table-cell table:style-name="Tabella3.A2" office:value-type="string">
              <text:p text:style-name="MP25">STORIA/GEO</text:p>
              <text:p text:style-name="MP25">VARETTO</text:p>
            </table:table-cell>
            <table:table-cell table:style-name="Tabella3.A2" office:value-type="string">
              <text:p text:style-name="MP22">MUSICA</text:p>
              <text:p text:style-name="MP22">PRIMIANI</text:p>
            </table:table-cell>
            <table:table-cell table:style-name="Tabella3.A2" office:value-type="string">
              <text:p text:style-name="MP29">ITALIANO</text:p>
              <text:p text:style-name="MP29">RODA’</text:p>
            </table:table-cell>
            <table:table-cell table:style-name="Tabella3.A2" office:value-type="string">
              <text:p text:style-name="MP30">MATE/SCIENZE</text:p>
              <text:p text:style-name="MP30">MARZIANO</text:p>
            </table:table-cell>
            <table:table-cell table:style-name="Tabella3.H2" office:value-type="string">
              <text:p text:style-name="MP27">LETTERE</text:p>
              <text:p text:style-name="MP27">GARRONE</text:p>
            </table:table-cell>
          </table:table-row>
          <table:table-row>
            <table:table-cell table:style-name="Tabella3.A2" office:value-type="string">
              <text:p text:style-name="MP19"/>
              <text:p text:style-name="MP20">3°</text:p>
            </table:table-cell>
            <table:table-cell table:style-name="Tabella3.A2" office:value-type="string">
              <text:p text:style-name="MP19"/>
              <text:p text:style-name="MP21">9:50</text:p>
            </table:table-cell>
            <table:table-cell table:style-name="Tabella3.A2" office:value-type="string">
              <text:p text:style-name="MP31">MATE/SCIENZE</text:p>
              <text:p text:style-name="MP31">FILONZI</text:p>
            </table:table-cell>
            <table:table-cell table:style-name="Tabella3.A2" office:value-type="string">
              <text:p text:style-name="MP32">ITALIANO</text:p>
              <text:p text:style-name="MP32">DEPETRIS</text:p>
            </table:table-cell>
            <table:table-cell table:style-name="Tabella3.A2" office:value-type="string">
              <text:p text:style-name="MP27">LETTERE</text:p>
              <text:p text:style-name="MP27">VARETTO</text:p>
            </table:table-cell>
            <table:table-cell table:style-name="Tabella3.A2" office:value-type="string">
              <text:p text:style-name="MP25">MATE/SCIENZE</text:p>
              <text:p text:style-name="MP25">INGRASSIA</text:p>
            </table:table-cell>
            <table:table-cell table:style-name="Tabella3.A2" office:value-type="string">
              <text:p text:style-name="MP23">ITALIANO</text:p>
              <text:p text:style-name="MP23">RODA’</text:p>
            </table:table-cell>
            <table:table-cell table:style-name="Tabella3.H2" office:value-type="string">
              <text:p text:style-name="MP24">TECNOLOGIA</text:p>
              <text:p text:style-name="MP24">CALLIERO</text:p>
            </table:table-cell>
          </table:table-row>
          <table:table-row>
            <table:table-cell table:style-name="Tabella3.A2" office:value-type="string">
              <text:p text:style-name="MP19"/>
              <text:p text:style-name="MP20">4°</text:p>
            </table:table-cell>
            <table:table-cell table:style-name="Tabella3.A2" office:value-type="string">
              <text:p text:style-name="MP19"/>
              <text:p text:style-name="MP28"><text:span text:style-name="MT17">10:50</text:span><text:span text:style-name="MT20"> </text:span><text:span text:style-name="MT17">(11:40</text:span><text:span text:style-name="MT19"> </text:span><text:span text:style-name="MT17">int)</text:span></text:p>
            </table:table-cell>
            <table:table-cell table:style-name="Tabella3.A2" office:value-type="string">
              <text:p text:style-name="MP33">ITALIANO</text:p>
              <text:p text:style-name="MP33">SERIO</text:p>
            </table:table-cell>
            <table:table-cell table:style-name="Tabella3.A2" office:value-type="string">
              <text:p text:style-name="MP32">ITALIANO</text:p>
              <text:p text:style-name="MP32">DEPETRIS</text:p>
            </table:table-cell>
            <table:table-cell table:style-name="Tabella3.A2" office:value-type="string">
              <text:p text:style-name="MP34">MATE/SCIENZE</text:p>
              <text:p text:style-name="MP34">FILONZI</text:p>
            </table:table-cell>
            <table:table-cell table:style-name="Tabella3.A2" office:value-type="string">
              <text:p text:style-name="MP25">STORIA/GEO</text:p>
              <text:p text:style-name="MP25">TORRISI</text:p>
            </table:table-cell>
            <table:table-cell table:style-name="Tabella3.A2" office:value-type="string">
              <text:p text:style-name="MP30">STORIA/GEO</text:p>
              <text:p text:style-name="MP30">GARRONE</text:p>
            </table:table-cell>
            <table:table-cell table:style-name="Tabella3.H2" office:value-type="string">
              <text:p text:style-name="MP23">ARTE</text:p>
              <text:p text:style-name="MP23">GENOVESIO</text:p>
            </table:table-cell>
          </table:table-row>
          <table:table-row>
            <table:table-cell table:style-name="Tabella3.A2" office:value-type="string">
              <text:p text:style-name="MP19"/>
              <text:p text:style-name="MP20">5°</text:p>
            </table:table-cell>
            <table:table-cell table:style-name="Tabella3.A2" office:value-type="string">
              <text:p text:style-name="MP19"/>
              <text:p text:style-name="MP21">11:50</text:p>
            </table:table-cell>
            <table:table-cell table:style-name="Tabella3.A2" office:value-type="string">
              <text:p text:style-name="MP33">ITALIANO</text:p>
              <text:p text:style-name="MP33">SERIO</text:p>
            </table:table-cell>
            <table:table-cell table:style-name="Tabella3.A2" office:value-type="string">
              <text:p text:style-name="MP35">MATEMATICA</text:p>
              <text:p text:style-name="MP35">RAMELLO</text:p>
            </table:table-cell>
            <table:table-cell table:style-name="Tabella3.A2" office:value-type="string">
              <text:p text:style-name="MP34">MATE/SCIENZE</text:p>
              <text:p text:style-name="MP34">FILONZI</text:p>
            </table:table-cell>
            <table:table-cell table:style-name="Tabella3.A2" office:value-type="string">
              <text:p text:style-name="MP25">STORIA/GEO</text:p>
              <text:p text:style-name="MP25">TORRISI</text:p>
            </table:table-cell>
            <table:table-cell table:style-name="Tabella3.A2" office:value-type="string">
              <text:p text:style-name="MP23">ARTE</text:p>
              <text:p text:style-name="MP23">GENOVESIO</text:p>
            </table:table-cell>
            <table:table-cell table:style-name="Tabella3.H2" office:value-type="string">
              <text:p text:style-name="MP26">SC MOTORIE</text:p>
              <text:p text:style-name="MP26">SALI</text:p>
            </table:table-cell>
          </table:table-row>
          <table:table-row>
            <table:table-cell table:style-name="Tabella3.A2" office:value-type="string">
              <text:p text:style-name="MP7"/>
            </table:table-cell>
            <table:table-cell table:style-name="Tabella3.A2" office:value-type="string">
              <text:p text:style-name="MP7"/>
            </table:table-cell>
            <table:table-cell table:style-name="Tabella3.A2" office:value-type="string">
              <text:p text:style-name="MP15"><text:span text:style-name="MT17">(uscita</text:span><text:span text:style-name="MT19"> </text:span><text:span text:style-name="MT17">12:45)</text:span></text:p>
            </table:table-cell>
            <table:table-cell table:style-name="Tabella3.A2" office:value-type="string">
              <text:p text:style-name="MP15"><text:span text:style-name="MT17">(uscita</text:span><text:span text:style-name="MT19"> </text:span><text:span text:style-name="MT17">12:50)</text:span></text:p>
            </table:table-cell>
            <table:table-cell table:style-name="Tabella3.A2" office:value-type="string">
              <text:p text:style-name="MP16"><text:span text:style-name="MT17">(uscita</text:span><text:span text:style-name="MT19"> </text:span><text:span text:style-name="MT17">12:45)</text:span></text:p>
            </table:table-cell>
            <table:table-cell table:style-name="Tabella3.A2" office:value-type="string">
              <text:p text:style-name="MP17"><text:span text:style-name="MT17">(uscita</text:span><text:span text:style-name="MT19"> </text:span><text:span text:style-name="MT17">12:45)</text:span></text:p>
            </table:table-cell>
            <table:table-cell table:style-name="Tabella3.A2" office:value-type="string">
              <text:p text:style-name="MP36"><text:span text:style-name="MT17">(uscita</text:span><text:span text:style-name="MT19"> </text:span><text:span text:style-name="MT17">12:50)</text:span></text:p>
            </table:table-cell>
            <table:table-cell table:style-name="Tabella3.H2" office:value-type="string">
              <text:p text:style-name="MP37"><text:span text:style-name="MT17">(uscita</text:span><text:span text:style-name="MT19"> </text:span><text:span text:style-name="MT17">12:50)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3:28:18</meta:creation-date>
    <dc:date>2021-09-18T08:48:52.771000000</dc:date>
    <meta:editing-duration>PT1H31M35S</meta:editing-duration>
    <meta:generator>LibreOffice/6.2.4.2$Windows_X86_64 LibreOffice_project/2412653d852ce75f65fbfa83fb7e7b669a126d64</meta:generator>
    <meta:editing-cycles>13</meta:editing-cycles>
    <meta:document-statistic meta:table-count="2" meta:image-count="1" meta:object-count="0" meta:page-count="2" meta:paragraph-count="161" meta:word-count="254" meta:character-count="1737" meta:non-whitespace-character-count="1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